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van de Plusmarkt aan Hoofdstraat 16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- Het wijzigen van de gevel van de Plusmarkt op het perceel Hoofdstraat 163, 7586 BP Overdinkel, zaaknummer 22Z0145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7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451</meta:user-defined>
    <dc:language>nl</dc:language>
    <meta:user-defined meta:name="OVERHEIDop.locatietype/OVERHEIDop.gebiedsmarkering">Adres</meta:user-defined>
    <meta:user-defined meta:name="DC.title">Aanvraag vergunning voor het wijzigen van de gevel van de Plusmarkt aan Hoofdstraat 163 te Overdink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749</meta:user-defined>
    <meta:user-defined meta:name="OVERHEIDop.GmbID/DC.identifier">gmb-2022-303749</meta:user-defined>
    <meta:user-defined meta:name="OVERHEIDop.versieInformatie"/>
  </office:meta>
</office:document-meta>
</file>