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beschoeiing, Parallelweg 12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locatie Parallelweg 129 te Hardinxveld-Giessendam. De aanvraag is geregistreerd onder zaaknummer O 2022-089. De aanvraag betreft het plaatsen van beschoei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374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beschoeiing, Parallelweg 129 te Hardinxveld-Giessenda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46</meta:user-defined>
    <meta:user-defined meta:name="OVERHEIDop.GmbID/DC.identifier">gmb-2022-303746</meta:user-defined>
    <meta:user-defined meta:name="OVERHEIDop.versieInformatie"/>
  </office:meta>
</office:document-meta>
</file>