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3 woningen,  Veldwijklaan 14, 16, 18 (aangevraagd als Veldwijklaan, Het Buyten Zwolle) [0193ESUITE5249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24912022</text:p>
            <text:p text:style-name="common-al">Verzenddatum besluit: 30-06-2022</text:p>
            <text:p text:style-name="common-al">Locatie: [ZLK00G02983] Zwollerkerspel G 2983 , [ZLK00G03367] Zwollerkerspel G 3367 , [ZLK00G03325] Zwollerkerspel G 3325 , [ZLK00G03306] Zwollerkerspel G 3306 , [ZLK00G02133] Zwollerkerspel G 2133 , [ZLK00G02058] Zwollerkerspel G 2058 , [ZLK00G00521] Zwollerkerspel G 521 , Veldwijklaan 14, 16, 18 (aangevraagd als Veldwijklaan, Het Buyten) Zwolle</text:p>
            <text:p text:style-name="common-al">Projectomschrijving: het bouwen van 3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74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4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4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4912022</meta:user-defined>
    <meta:user-defined meta:name="DCTERMS.abstract">het bouwen van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3 woningen,  Veldwijklaan 14, 16, 18 (aangevraagd als Veldwijklaan, Het Buyten Zwolle) [0193ESUITE524912022]</meta:user-defined>
    <meta:user-defined meta:name="DCTERMS.W3CDTF/DCTERMS.available">2022-07-05</meta:user-defined>
    <meta:user-defined meta:name="DCTERMS.W3CDTF/OVERHEIDop.jaargang">2022</meta:user-defined>
    <meta:user-defined meta:name="OVERHEIDop.publicationIssue">303743</meta:user-defined>
    <meta:user-defined meta:name="OVERHEIDop.GmbID/DC.identifier">gmb-2022-303743</meta:user-defined>
    <meta:user-defined meta:name="OVERHEIDop.versieInformatie"/>
  </office:meta>
</office:document-meta>
</file>