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Nieuwe Stoep 1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ijgebouw (Bouwen, Strijd Gebr. gronden/bouww. met RO), Nieuwe Stoep 1a, 4184 EJ, in Opijnen (28-06-2022) (bezwaar mogelijk), ODR220099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994</meta:user-defined>
    <dc:language>nl</dc:language>
    <meta:user-defined meta:name="OVERHEIDop.locatietype/OVERHEIDop.gebiedsmarkering">Adres</meta:user-defined>
    <meta:user-defined meta:name="DC.title">Toestemming voor het realiseren van een bijgebouw aan Nieuwe Stoep 1a te Opij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41</meta:user-defined>
    <meta:user-defined meta:name="OVERHEIDop.GmbID/DC.identifier">gmb-2022-303741</meta:user-defined>
    <meta:user-defined meta:name="OVERHEIDop.versieInformatie"/>
  </office:meta>
</office:document-meta>
</file>