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euken aan Rhododendronlaan in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juli 2022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Het kappen van 6 beuken op een perceel kadastraal bekend LSR00, sectie G, nummer 2336 aan de Rhododendronlaan in de Lutte, zaaknummer 22Z014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7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Z01445</meta:user-defined>
    <dc:language>nl</dc:language>
    <meta:user-defined meta:name="OVERHEIDop.locatietype/OVERHEIDop.gebiedsmarkering">Weg</meta:user-defined>
    <meta:user-defined meta:name="DC.title">Aanvraag vergunning voor het kappen van 6 beuken aan Rhododendronlaan in de Lutt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39</meta:user-defined>
    <meta:user-defined meta:name="OVERHEIDop.GmbID/DC.identifier">gmb-2022-303739</meta:user-defined>
    <meta:user-defined meta:name="OVERHEIDop.versieInformatie"/>
  </office:meta>
</office:document-meta>
</file>