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3, Dr Nolenslaan 126 6136 GV Sitta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Sittard-Geleen hebben de volgende melding ontvangen.</text:p>
            <text:p text:style-name="al"/>
            <text:p text:style-name="al">Omschrijving activiteit(en): verkleining bedrijfsruimte door verhuur ca 120m2 aan externe partij</text:p>
            <text:p text:style-name="al">Locatie:  Dr Nolenslaan 126 6136 GV Sittard</text:p>
            <text:p text:style-name="al">Ontvangst datum:  16 juni 2022 </text:p>
            <text:p text:style-name="al">Dossiernummer:  AB22.0023</text:p>
            <text:p text:style-name="al"/>
            <text:p text:style-name="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al">Tegen deze melding kunt u geen bezwaar of zienswijze indienen.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37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3, Dr Nolenslaan 126 6136 GV Sitt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34</meta:user-defined>
    <meta:user-defined meta:name="OVERHEIDop.GmbID/DC.identifier">gmb-2022-303734</meta:user-defined>
    <meta:user-defined meta:name="OVERHEIDop.versieInformatie"/>
  </office:meta>
</office:document-meta>
</file>