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wateraanzuigpunt inclusief beschoeiing aan Laponder E 178, tm 180 (tegenover Weiweg 11)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wateraanzuigpunt inclusief beschoeiing (Bouwen), Laponder E 178, tm 180 (tegenover Weiweg 11), in Varik (24-06-2022) (bezwaar mogelijk), ODR2207796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372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2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2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796</meta:user-defined>
    <dc:language>nl</dc:language>
    <meta:user-defined meta:name="OVERHEIDop.locatietype/OVERHEIDop.gebiedsmarkering">Woonplaats</meta:user-defined>
    <meta:user-defined meta:name="DC.title">Toestemming voor het realiseren van een wateraanzuigpunt inclusief beschoeiing aan Laponder E 178, tm 180 (tegenover Weiweg 11) te Varik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728</meta:user-defined>
    <meta:user-defined meta:name="OVERHEIDop.GmbID/DC.identifier">gmb-2022-303728</meta:user-defined>
    <meta:user-defined meta:name="OVERHEIDop.versieInformatie"/>
  </office:meta>
</office:document-meta>
</file>