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deels verleend/ deels geweigerd; dossiernummer Om21.0133, Dorpstraat 52, 6137 S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legaliseren van een erfafscheiding, een hondenhok en een uitbreiding van het woonhuis</text:p>
            <text:p text:style-name="common-al">Locatie:     Dorpstraat 52, 6137 SW Sittard </text:p>
            <text:p text:style-name="common-al">Dossiernummer:    Om21.0133</text:p>
            <text:p text:style-name="common-al">Verzenddatum besluit:   28 juni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372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2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2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deels verleend/ deels geweigerd; dossiernummer Om21.0133, Dorpstraat 52, 6137 SW  Sittard (reguliere voorbereidingsprocedure)</meta:user-defined>
    <meta:user-defined meta:name="DCTERMS.W3CDTF/DCTERMS.available">2022-07-06</meta:user-defined>
    <meta:user-defined meta:name="DCTERMS.W3CDTF/OVERHEIDop.jaargang">2022</meta:user-defined>
    <meta:user-defined meta:name="OVERHEIDop.publicationIssue">303727</meta:user-defined>
    <meta:user-defined meta:name="OVERHEIDop.GmbID/DC.identifier">gmb-2022-303727</meta:user-defined>
    <meta:user-defined meta:name="OVERHEIDop.versieInformatie"/>
  </office:meta>
</office:document-meta>
</file>