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2-3">
      <text:list-level-style-bullet text:bullet-char="■" text:level="1">
        <style:list-level-properties text:min-label-width="10mm"/>
      </text:list-level-style-bullet>
    </text:list-style>
    <text:list-style style:name="id1-3-2-2-1-28-2-3-2-3-1">
      <text:list-level-style-bullet text:bullet-char="■" text:level="1">
        <style:list-level-properties text:min-label-width="10mm"/>
      </text:list-level-style-bullet>
    </text:list-style>
    <text:list-style style:name="id1-3-2-2-1-28-2-3-2-3-2">
      <text:list-level-style-bullet text:bullet-char="■" text:level="1">
        <style:list-level-properties text:min-label-width="10mm"/>
      </text:list-level-style-bullet>
    </text:list-style>
    <text:list-style style:name="id1-3-2-2-1-28-2-3-2-3-3">
      <text:list-level-style-bullet text:bullet-char="■" text:level="1">
        <style:list-level-properties text:min-label-width="10mm"/>
      </text:list-level-style-bullet>
    </text:list-style>
    <text:list-style style:name="id1-3-2-2-1-28-2-3-2-3-4">
      <text:list-level-style-bullet text:bullet-char="■" text:level="1">
        <style:list-level-properties text:min-label-width="10mm"/>
      </text:list-level-style-bullet>
    </text:list-style>
    <text:list-style style:name="id1-3-2-2-1-28-2-3-2-3-5">
      <text:list-level-style-bullet text:bullet-char="■" text:level="1">
        <style:list-level-properties text:min-label-width="10mm"/>
      </text:list-level-style-bullet>
    </text:list-style>
    <text:list-style style:name="id1-3-2-2-1-28-2-3-2-3-6">
      <text:list-level-style-bullet text:bullet-char="■" text:level="1">
        <style:list-level-properties text:min-label-width="10mm"/>
      </text:list-level-style-bullet>
    </text:list-style>
    <text:list-style style:name="id1-3-2-2-1-28-2-3-2-3-7">
      <text:list-level-style-bullet text:bullet-char="■" text:level="1">
        <style:list-level-properties text:min-label-width="10mm"/>
      </text:list-level-style-bullet>
    </text:list-style>
    <text:list-style style:name="id1-3-2-2-1-28-2-3-2-3-8">
      <text:list-level-style-bullet text:bullet-char="■" text:level="1">
        <style:list-level-properties text:min-label-width="10mm"/>
      </text:list-level-style-bullet>
    </text:list-style>
    <text:list-style style:name="id1-3-2-2-1-28-2-3-2-3-9">
      <text:list-level-style-bullet text:bullet-char="■" text:level="1">
        <style:list-level-properties text:min-label-width="10mm"/>
      </text:list-level-style-bullet>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Tilburg, 2022.1 </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
            <text:p text:style-name="al">
            <text:span text:style-name="nadrukvet">Besluit</text:span>
          </text:p>
            <text:p text:style-name="al"/>
            <text:p text:style-name="al">de volgende verordening vast te stellen:</text:p>
            <text:p text:style-name="al"/>
            <text:p text:style-name="al">
            <text:span text:style-name="nadrukvet">Verordening tot wijziging van de Algemene Plaatselijke Verordening gemeente Tilburg, 202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text:p>
            <text:p text:style-name="al"/>
            <text:p text:style-name="al">
            <text:span text:style-name="nadrukvet">A</text:span>. Artikel 2 en de toelichting daarop komt te luiden:</text:p>
            <text:p text:style-name="al"/>
            <text:p text:style-name="al">
            <text:span text:style-name="nadrukvet">Artikel 2.</text:span>
          </text:p>
            <text:p text:style-name="al">
            <text:span text:style-name="nadrukvet">Weigeringsgronden.</text:span>
          </text:p>
            <text:list text:style-name="id1-3-2-2-1-8">
              <text:list-item text:style-override="id1-3-2-2-1-8-1">
                <text:number>1.</text:number>
                <text:p text:style-name="al">Een vergunning of ontheffing kan in ieder geval worden geweigerd in het belang van: </text:p>
                <text:list text:style-name="id1-3-2-2-1-8-1-3">
                  <text:list-item text:style-override="id1-3-2-2-1-8-1-3-1">
                    <text:number>a.</text:number>
                    <text:p text:style-name="al">de openbare orde;</text:p>
                  </text:list-item>
                  <text:list-item text:style-override="id1-3-2-2-1-8-1-3-2">
                    <text:number>b.</text:number>
                    <text:p text:style-name="al">de openbare veiligheid;</text:p>
                  </text:list-item>
                  <text:list-item text:style-override="id1-3-2-2-1-8-1-3-3">
                    <text:number>c.</text:number>
                    <text:p text:style-name="al">de volksgezondheid;</text:p>
                  </text:list-item>
                  <text:list-item text:style-override="id1-3-2-2-1-8-1-3-4">
                    <text:number>d.</text:number>
                    <text:p text:style-name="al">de bescherming van het milieu.</text:p>
                  </text:list-item>
                </text:list>
              </text:list-item>
            </text:list>
            <text:list text:style-name="id1-3-2-2-1-9">
              <text:list-item text:style-override="id1-3-2-2-1-9-1">
                <text:number>2.</text:number>
                <text:p text:style-name="al">Een vergunning of ontheffing kan worden geweigerd als de aanvraag daarvoor minder dan tien weken voor de beoogde datum van de beoogde activiteit is ingediend en daardoor een behoorlijke behandeling van de aanvraag niet mogelijk is.</text:p>
              </text:list-item>
            </text:list>
            <text:p text:style-name="al">
            <text:span text:style-name="nadrukvet">Toelichting</text:span>
          </text:p>
            <text:p text:style-name="al">Lid 1:</text:p>
            <text:p text:style-name="al">De weigeringsgronden zijn algemeen geformuleerd.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2-1-15">
              <text:list-item text:style-override="id1-3-2-2-1-15-1">
                <text:number>-</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2-1-15-2">
                <text:number>-</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2-1-15-3">
                <text:number>-</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2-1-15-4">
                <text:number>-</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
            <text:p text:style-name="al">Lid 2:</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Artikel 2 APV biedt nu een weigeringsgrondslag voor dergelijke gevallen, voor zover de betreffende aanvraag is ingediend minder dan tien weken voor de beoogde datum van de beoogde activiteit en daardoor een behoorlijke behandeling van de aanvraag niet mogelijk is.</text:p>
            <text:p text:style-name="al"/>
            <text:p text:style-name="al">
            <text:span text:style-name="nadrukvet">B</text:span>. De titel van hoofdstuk 2 komt te luiden: </text:p>
            <text:p text:style-name="al"/>
            <text:p text:style-name="al">
            <text:span text:style-name="nadrukvet">Hoofdstuk 2. Openbare orde en veiligheid, volksgezondheid en milieu</text:span>
          </text:p>
            <text:p text:style-name="al"/>
            <text:p text:style-name="al">
            <text:span text:style-name="nadrukvet">C</text:span>. Artikel 26A komt te luiden:</text:p>
            <text:p text:style-name="al"/>
            <text:p text:style-name="al">
            <text:span text:style-name="nadrukvet">Artikel 26A.</text:span>
          </text:p>
            <text:p text:style-name="al">
            <text:span text:style-name="nadrukvet">Kennisgevingsevenementen</text:span>
          </text:p>
            <text:list text:style-name="id1-3-2-2-1-28">
              <text:list-item text:style-override="id1-3-2-2-1-28-1">
                <text:number>1.</text:number>
                <text:p text:style-name="al">Geen vergunning als bedoeld in artikel 26, eerste lid, is vereist voor een kennisgevingsevenement indien de organisator deze uiterlijk 6 weken voordat deze zal plaatsvinden heeft gemeld bij de burgemeester door middel van het door de burgemeester vastgestelde kennisgevingsformulier.</text:p>
              </text:list-item>
              <text:list-item text:style-override="id1-3-2-2-1-28-2">
                <text:number>2.</text:number>
                <text:p text:style-name="al">Van een kennisgevingsevenement is sprake indien:</text:p>
                <text:list text:style-name="id1-3-2-2-1-28-2-3">
                  <text:list-item text:style-override="id1-3-2-2-1-28-2-3-1">
                    <text:number>a.</text:number>
                    <text:p text:style-name="al">Het bedrijfsfeesten op eigen locatie betreft</text:p>
                  </text:list-item>
                  <text:list-item text:style-override="id1-3-2-2-1-28-2-3-2">
                    <text:number>b.</text:number>
                    <text:p text:style-name="al">Het kleine activiteiten in de openbare ruimte betreft met de volgende voorwaarden:</text:p>
                    <text:list text:style-name="id1-3-2-2-1-28-2-3-2-3">
                      <text:list-item text:style-override="id1-3-2-2-1-28-2-3-2-3-1">
                        <text:number>■</text:number>
                        <text:p text:style-name="al">Het is een evenement in de openlucht</text:p>
                      </text:list-item>
                      <text:list-item text:style-override="id1-3-2-2-1-28-2-3-2-3-2">
                        <text:number>■</text:number>
                        <text:p text:style-name="al">Maximaal 300 bezoekers en deelnemers</text:p>
                      </text:list-item>
                      <text:list-item text:style-override="id1-3-2-2-1-28-2-3-2-3-3">
                        <text:number>■</text:number>
                        <text:p text:style-name="al">Er worden geen dieren gebruikt, los van de dieren die onderdeel uitmaken van de dagelijkse bedrijfsvoering op de locatie van het evenement</text:p>
                      </text:list-item>
                      <text:list-item text:style-override="id1-3-2-2-1-28-2-3-2-3-4">
                        <text:number>■</text:number>
                        <text:p text:style-name="al">Geen alcohol geschonken bedrijfsmatig</text:p>
                      </text:list-item>
                      <text:list-item text:style-override="id1-3-2-2-1-28-2-3-2-3-5">
                        <text:number>■</text:number>
                        <text:p text:style-name="al">Geen tijdelijke ruimte waar 150 personen (of meer) gelijktijdig in aanwezig zijn</text:p>
                      </text:list-item>
                      <text:list-item text:style-override="id1-3-2-2-1-28-2-3-2-3-6">
                        <text:number>■</text:number>
                        <text:p text:style-name="al">Geen doorgaande wegen afgesloten hoeven te worden</text:p>
                      </text:list-item>
                      <text:list-item text:style-override="id1-3-2-2-1-28-2-3-2-3-7">
                        <text:number>■</text:number>
                        <text:p text:style-name="al">De activiteit vindt tussen 8.00 - 24.00 uur plaats (voor zon- en feestdagen geldt een begintijd van niet eerder dan 13.00 uur vanwege de Zondagswet)</text:p>
                      </text:list-item>
                      <text:list-item text:style-override="id1-3-2-2-1-28-2-3-2-3-8">
                        <text:number>■</text:number>
                        <text:p text:style-name="al">Het geluidsniveau niet meer bedraagt dan 70 dB(A) gemeten op 2 meter afstand van de dichtstbij zijnde gevels van woningen. Tot maximaal 22:00 uur, van 22:00 tot 24:00 uur geldt een norm van 50 dB(A).</text:p>
                      </text:list-item>
                      <text:list-item text:style-override="id1-3-2-2-1-28-2-3-2-3-9">
                        <text:number>■</text:number>
                        <text:p text:style-name="al">Geen extra politiecapaciteit nodig is</text:p>
                      </text:list-item>
                    </text:list>
                  </text:list-item>
                </text:list>
              </text:list-item>
              <text:list-item text:style-override="id1-3-2-2-1-28-3">
                <text:number>3.</text:number>
                <text:p text:style-name="al">De burgemeester bevestigt de ontvangst van het kennisgevingsformulier. De burgemeester kan binnen vier weken na ontvangst van het kennisgevingsformulier besluiten het organiseren van een kennisgevingsevenement te verbieden indien daardoor de openbare orde, de openbare veiligheid, de volksgezondheid of het milieu in gevaar komt.</text:p>
              </text:list-item>
              <text:list-item text:style-override="id1-3-2-2-1-28-4">
                <text:number>4.</text:number>
                <text:p text:style-name="al">De organisator dient aan een toezichthouder op eerste verzoek een ontvangstbevestiging van het kennisgevingsformulier te tonen.</text:p>
              </text:list-item>
              <text:list-item text:style-override="id1-3-2-2-1-28-5">
                <text:number>5.</text:number>
                <text:p text:style-name="al">Indien naar het oordeel van de burgemeester uit nieuwe feiten of omstandigheden na het verstrijken van de termijn als bedoeld in het derde lid, er vrees bestaat voor verstoring van de openbare orde of gevaar bestaat voor de openbare veiligheid, de volksgezondheid of het milieu, kan de burgemeester het organiseren van een kennisgevingsevenement verbieden.</text:p>
              </text:list-item>
            </text:list>
            <text:p text:style-name="al">
            <text:span text:style-name="nadrukvet">D</text:span>. Artikel 74 komt te luiden:</text:p>
            <text:p text:style-name="al"/>
            <text:p text:style-name="al">
            <text:span text:style-name="nadrukvet">Artikel 74.</text:span>
          </text:p>
            <text:p text:style-name="al">
            <text:span text:style-name="nadrukvet">Straatartiesten</text:span>
          </text:p>
            <text:list text:style-name="id1-3-2-2-1-33">
              <text:list-item text:style-override="id1-3-2-2-1-33-1">
                <text:number>1.</text:number>
                <text:p text:style-name="al">Het is verboden op een door de burgemeester aangewezen openbare plaats en tijd als straatartiest op te treden.</text:p>
              </text:list-item>
              <text:list-item text:style-override="id1-3-2-2-1-33-2">
                <text:number>2.</text:number>
                <text:p text:style-name="al">Het is verboden op een andere dan de bij het eerste lid aangewezen openbare plaats en tijd voor het publiek als straatartiest op te treden als:</text:p>
                <text:list text:style-name="id1-3-2-2-1-33-2-3">
                  <text:list-item text:style-override="id1-3-2-2-1-33-2-3-1">
                    <text:number>a.</text:number>
                    <text:p text:style-name="al">dit optreden plaatsvindt tussen 18.00 uur en 11.00 uur; </text:p>
                  </text:list-item>
                  <text:list-item text:style-override="id1-3-2-2-1-33-2-3-2">
                    <text:number>b.</text:number>
                    <text:p text:style-name="al">dit optreden langer duurt dan een half uur op dezelfde plaats;</text:p>
                  </text:list-item>
                  <text:list-item text:style-override="id1-3-2-2-1-33-2-3-3">
                    <text:number>c.</text:number>
                    <text:p text:style-name="al">dit optreden plaatsvindt in geheel of gedeeltelijk overdekte ruimten;</text:p>
                  </text:list-item>
                  <text:list-item text:style-override="id1-3-2-2-1-33-2-3-4">
                    <text:number>d.</text:number>
                    <text:p text:style-name="al">tijdens het optreden voorwerpen worden geplaatst waardoor het verkeer wordt gehinderd;</text:p>
                  </text:list-item>
                  <text:list-item text:style-override="id1-3-2-2-1-33-2-3-5">
                    <text:number>e.</text:number>
                    <text:p text:style-name="al">binnen vierentwintig uur meer dan twee keer binnen een cirkel met een straal van vijftig meter wordt opgetreden;</text:p>
                  </text:list-item>
                  <text:list-item text:style-override="id1-3-2-2-1-33-2-3-6">
                    <text:number>f.</text:number>
                    <text:p text:style-name="al">bij dit optreden dieren worden gebruikt.</text:p>
                  </text:list-item>
                </text:list>
              </text:list-item>
              <text:list-item text:style-override="id1-3-2-2-1-33-3">
                <text:number>3.</text:number>
                <text:p text:style-name="al">In afwijking van het tweede lid aanhef en sub a geldt het verbod niet op donderdag en vrijdag tussen 18.00 uur en 21.00 uur. Daarnaast geldt het verbod niet in het horecaconcentratiegebied als bedoeld in artikel 31, eerste lid, sub c van deze verordening op zaterdag en zondag tussen 18.00 en 21.00.</text:p>
              </text:list-item>
              <text:list-item text:style-override="id1-3-2-2-1-33-4">
                <text:number>4.</text:number>
                <text:p text:style-name="al">Het verbod uit het tweede lid aanhef en sub b, c en e geldt niet als sprake is van individuen of groepen van maximaal vijf personen die in stilte of met onversterkt stemgeluid optreden.</text:p>
              </text:list-item>
              <text:list-item text:style-override="id1-3-2-2-1-33-5">
                <text:number>5.</text:number>
                <text:p text:style-name="al">Het college kan ontheffing verlenen van het in het tweede lid gestelde verbod.</text:p>
              </text:list-item>
            </text:list>
            <text:p text:style-name="al">
            <text:span text:style-name="nadrukvet">E.</text:span> Artikel 107 komt te luiden: </text:p>
            <text:p text:style-name="al"/>
            <text:p text:style-name="al">
            <text:span text:style-name="nadrukvet">Artikel 107.</text:span>
          </text:p>
            <text:p text:style-name="al">
            <text:span text:style-name="nadrukvet">Begripsomschrijving.</text:span>
          </text:p>
            <text:p text:style-name="al">In deze afdeling wordt verstaan onder:</text:p>
            <text:list text:style-name="id1-3-2-2-1-39">
              <text:list-item text:style-override="id1-3-2-2-1-39-1">
                <text:number>a.</text:number>
                <text:p text:style-name="al">Besluit: het Activiteitenbesluit milieubeheer;</text:p>
              </text:list-item>
              <text:list-item text:style-override="id1-3-2-2-1-39-2">
                <text:number>b.</text:number>
                <text:p text:style-name="al">inrichting: een inrichting type A of B als bedoeld in het Besluit;</text:p>
              </text:list-item>
              <text:list-item text:style-override="id1-3-2-2-1-39-3">
                <text:number>c.</text:number>
                <text:p text:style-name="al">houder van een inrichting: degene die als eigenaar, bedrijfsleider, beheerder of anderszins een inrichting drijft;</text:p>
              </text:list-item>
              <text:list-item text:style-override="id1-3-2-2-1-39-4">
                <text:number>d.</text:number>
                <text:p text:style-name="al">collectieve festiviteit: festiviteit die niet specifiek aan een of een klein aantal inrichtingen is verbonden;</text:p>
              </text:list-item>
              <text:list-item text:style-override="id1-3-2-2-1-39-5">
                <text:number>e.</text:number>
                <text:p text:style-name="al">incidentele festiviteit: festiviteit of activiteit die gebonden is aan een of een klein aantal inrichtingen; </text:p>
              </text:list-item>
              <text:list-item text:style-override="id1-3-2-2-1-39-6">
                <text:number>f.</text:number>
                <text:p text:style-name="al">gebied Binnentuin: de buitenruimte die wordt omsloten door de horeca-inrichtingen aan de Burgemeester Brokxlaan 8-76/77, 8-82/84 en 30, inclusief de bij die horeca-inrichtingen behorende terrassen. </text:p>
              </text:list-item>
            </text:list>
            <text:p text:style-name="al">
            <text:span text:style-name="nadrukvet">F.</text:span> Artikel 109 en de toelichting daarop komen te luiden: </text:p>
            <text:p text:style-name="al"/>
            <text:p text:style-name="al">
            <text:span text:style-name="nadrukvet">Artikel 109. </text:span>
          </text:p>
            <text:p text:style-name="al">
            <text:span text:style-name="nadrukvet">Aanwijzing incidentele festiviteiten.</text:span>
          </text:p>
            <text:list text:style-name="id1-3-2-2-1-44">
              <text:list-item text:style-override="id1-3-2-2-1-44-1">
                <text:number>1.</text:number>
                <text:p text:style-name="al">Het is een inrichting toegestaan op maximaal 2 dagen per kalenderjaar incidentele festiviteiten te houden, waarbij de geluidnormen als bedoeld in de artikelen 2.17, 2.17a, 2.19, 2.19a en 2.20 van het Besluit niet van toepassing zijn, mits de houder van een inrichting tenminste twee weken voor de aanvang van de festiviteit het college daarvan in kennis heeft gesteld.</text:p>
              </text:list-item>
              <text:list-item text:style-override="id1-3-2-2-1-44-2">
                <text:number>2.</text:number>
                <text:p text:style-name="al">Het is een inrichting toegestaan om tijdens maximaal 2 dagen per kalenderjaar in verband met de viering van incidentele festiviteiten de verlichting langer aan te houden voor sportactiviteiten waarbij artikel 3:148, eerste lid van het Besluit niet van toepassing is, mits de houder van een inrichting tenminste twee weken voor de aanvang van de festiviteit het college daarvan in kennis heeft gesteld.</text:p>
              </text:list-item>
              <text:list-item text:style-override="id1-3-2-2-1-44-3">
                <text:number>3.</text:number>
                <text:p text:style-name="al">Het college kan gebieden aanwijzen, waarbinnen de in het eerste en tweede lid bedoelde activiteiten niet door iedere inrichting afzonderlijk mogen worden gehouden, maar slechts door de in het gebied gevestigde ondernemers gezamenlijk. Alsdan geldt voor het gehele gebied een maximum van 2 dagen per kalenderjaar.</text:p>
              </text:list-item>
              <text:list-item text:style-override="id1-3-2-2-1-44-4">
                <text:number>4.</text:number>
                <text:p text:style-name="al">De kennisgeving geschiedt schriftelijk en bevat tenminste de volgende gegevens: naam en adres van de inrichting, datum, tijdstip en aard van de festiviteit, contactpersoon tijdens de activiteit.</text:p>
              </text:list-item>
              <text:list-item text:style-override="id1-3-2-2-1-44-5">
                <text:number>5.</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 Voor incidentele festiviteiten waarvoor een evenementenvergunning is verleend, gelden de voorschriften uit de evenementenvergunning.</text:p>
              </text:list-item>
              <text:list-item text:style-override="id1-3-2-2-1-44-6">
                <text:number>6.</text:number>
                <text:p text:style-name="al">In afwijking van het bepaalde in het eerste lid van dit artikel geldt dat in het gebied Spoorzone, zoals vastgesteld door de raad en aangegeven op de bij deze verordening behorende kaart (bijlage 1), op maximaal 8 dagen per kalenderjaar incidentele festiviteiten mogen plaatsvinden, waarbij de geluidnormen als bedoeld in artikel 2.17, 2.17a, 2.19, 2.19a en 2.20 van het Besluit niet van toepassing zijn.</text:p>
              </text:list-item>
              <text:list-item text:style-override="id1-3-2-2-1-44-7">
                <text:number>7.</text:number>
                <text:p text:style-name="al">In aanvulling op het bepaalde in het zesde lid van dit artikel geldt dat in het gebied Binnentuin in de Spoorzone, op maximaal 12 dagen per kalenderjaar incidentele festiviteiten mogen plaatsvinden, waarbij de geluidnormen als bedoeld in artikel 2.17, 2.17a, 2.19, 2.19a en 2.20 van het Besluit niet van toepassing zijn. Hiervoor geldt dat op gevels van de geluidgevoelige bestemmingen aan de Atelierstraat, Lange Nieuwstraat, Spoorlaan, Magazijnstraat en Willem II-straat wel wordt voldaan aan de geluidnormen als bedoeld in artikel 2.17, 2.17a, 2.19, 2.19a en 2.20 van het Besluit. De ondernemers van de inrichtingen aan de Burgemeester Brokxlaan 30, 8-76 en 8-82 mogen ieder voor maximaal 4 dagen een kennisgeving indienen</text:p>
              </text:list-item>
            </text:list>
            <text:p text:style-name="al">
            <text:span text:style-name="nadrukvet">Toelichting</text:span>
          </text:p>
            <text:p text:style-name="al">
            <text:span text:style-name="nadrukcur">Eerste lid</text:span>
          </text:p>
            <text:p text:style-name="al">Het eerste lid komt voort uit 2.21 van het Activiteitenbesluit. Een incidentele festiviteit is een festiviteit die aan één of slechts een klein aantal inrichtingen gebonden is, zoals een optreden met levende muziek bij een café, een jubileum of een straatfeest. In het Besluit is het maximum aantal incidentele festiviteiten bepaald op 12. Vooralsnog wordt, rekening houdend met de plaatselijke omstandigheden, een aantal van 2 voldoende geacht.</text:p>
            <text:p text:style-name="al">
            <text:span text:style-name="nadrukcur">Tweede lid</text:span>
          </text:p>
            <text:p text:style-name="al">Dit lid heeft betrekking op lichthinder en vloeit voort uit voorschrift 4.113 van het Activiteitenbesluit. Voor het overige zie de toelichting bij het eerste lid.</text:p>
            <text:p text:style-name="al">
            <text:span text:style-name="nadrukcur">Derde lid</text:span>
          </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
            <text:span text:style-name="nadrukcur">Vierde lid</text:span>
          </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of lichthinder tracht te voorkomen kan resulteren in het opleggen van nadere eisen. Heeft de houder van de inrichting geen kennisgeving gedaan dan gelden alsnog alle voorschriften uit het Besluit. Niet-naleving van laatstgenoemde voorschriften kan leiden tot bestuursrechtelijk (artikel 18.2 Wet milieubeheer) of strafrechtelijk (artikel 18.18 Wet milieubeheer) optreden.</text:p>
            <text:p text:style-name="al">
            <text:span text:style-name="nadrukcur">Zevende lid</text:span>
          </text:p>
            <text:p text:style-name="al">De horecabedrijven aan de Binnentuin organiseren op hun terras geregeld activiteiten met versterkte muziek. Op deze activiteiten zijn de geluidnormen van het Activiteitenbesluit milieubeheer van toepassing. Door de nieuwbouw in de Spoorzone is het niet langer mogelijk om deze buitenactiviteiten binnen de geluidnormen te laten plaatsvinden. Om toch een aantal maal per jaar buitenactiviteiten mogelijk te maken is een vrijstelling van de geluidnormen nodig.</text:p>
            <text:p text:style-name="al">In het Koersdocument Spoorzone (vastgesteld door de Raad op 25 maart 2019) is opgenomen om voor 12 dagen ontheffing te verlenen voor de geluidnormen voor activiteiten met versterkte muziek in de Binnentuin. </text:p>
            <text:p text:style-name="al">Uitgangspunt hierbij is dat de normen van het Activiteitenbesluit milieubeheer bij de bestaande woningen (zoals de wijk Theresia) <text:span text:style-name="nadrukvet">niet</text:span> wordt overschreden. Deze 12 dagen komen naast de bestaande 8 vrijstellingsdagen voor de Spoorzone, zoals opgenomen in lid 6. In de locatiematrix behorende bij het evenementenbeleid is al met deze dagen rekening gehouden. </text:p>
            <text:p text:style-name="al">Met de drie horecaondernemers aan de Binnentuin is besproken hoe deze 12 vrijstellingsdagen in te zetten. Afgesproken is dat elke exploitant voor vier dagen een kennisgeving mag indienen. Daarbij is het wel mogelijk om bij elkaars activiteiten aan te sluiten.</text:p>
            <text:p text:style-name="al"/>
            <text:p text:style-name="al">
            <text:span text:style-name="nadrukvet">G.</text:span> Artikel 116 komt te luiden:</text:p>
            <text:p text:style-name="al"/>
            <text:p text:style-name="al">
            <text:span text:style-name="nadrukvet">Artikel 116.</text:span>
          </text:p>
            <text:p text:style-name="al">
            <text:span text:style-name="nadrukvet">Begripsomschrijvingen.</text:span>
          </text:p>
            <text:p text:style-name="al">In deze afdeling wordt verstaan onder:</text:p>
            <text:list text:style-name="id1-3-2-2-1-65">
              <text:list-item text:style-override="id1-3-2-2-1-65-1">
                <text:number>a.</text:number>
                <text:p text:style-name="al">weg: de weg als bedoeld in artikel 1, eerste lid, onder b, van de Wegenverkeerswet 1994;</text:p>
              </text:list-item>
              <text:list-item text:style-override="id1-3-2-2-1-65-2">
                <text:number>b.</text:number>
                <text:p text:style-name="al">voertuigen: alle voertuigen met uitzondering van:</text:p>
                <text:list text:style-name="id1-3-2-2-1-65-2-3">
                  <text:list-item text:style-override="id1-3-2-2-1-65-2-3-1">
                    <text:number>1.</text:number>
                    <text:p text:style-name="al">treinen en trams;</text:p>
                  </text:list-item>
                  <text:list-item text:style-override="id1-3-2-2-1-65-2-3-2">
                    <text:number>2.</text:number>
                    <text:p text:style-name="al">fietsen en bromfietsen;</text:p>
                  </text:list-item>
                  <text:list-item text:style-override="id1-3-2-2-1-65-2-3-3">
                    <text:number>3.</text:number>
                    <text:p text:style-name="al">invalidenvoertuigen in de zin van het Reglement verkeersregels en verkeerstekens 1990;</text:p>
                  </text:list-item>
                  <text:list-item text:style-override="id1-3-2-2-1-65-2-3-4">
                    <text:number>4.</text:number>
                    <text:p text:style-name="al">kruiwagens, kinderwagens en dergelijke kleine voertuigen, rolstoelen;</text:p>
                  </text:list-item>
                </text:list>
              </text:list-item>
              <text:list-item text:style-override="id1-3-2-2-1-65-3">
                <text:number>c.</text:number>
                <text:p text:style-name="al">deelvoertuigen: voertuigen als bedoeld in artikel 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daags na haar bekendmaking.</text:p>
          </text:section>
        </text:section>
        <text:section text:name="regeling-sluiting_id1-3-2-3" text:style-name="regeling-sluiting">
          <text:section text:name="ondertekening_id1-3-2-3-1">
            <text:p><text:span text:style-name="functie">Aldus vastgesteld in de openbare vergadering van 16 mei 2022.</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72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OVERHEIDop.referentienummer">2021_1218 </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2-07-05</meta:user-defined>
    <meta:user-defined meta:name="DCTERMS.W3CDTF/OVERHEIDop.jaargang">2022</meta:user-defined>
    <meta:user-defined meta:name="OVERHEIDop.publicationIssue">303724</meta:user-defined>
    <meta:user-defined meta:name="OVERHEIDop.betreftRegeling">CVDR626908_9</meta:user-defined>
    <meta:user-defined meta:name="xs:date/OVERHEIDop.startdatum">2022-07-06</meta:user-defined>
    <meta:user-defined meta:name="OVERHEIDop.GmbID/DC.identifier">gmb-2022-303724</meta:user-defined>
    <meta:user-defined meta:name="OVERHEIDop.versieInformatie"/>
  </office:meta>
</office:document-meta>
</file>