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overkapping op het perceel Pallick van Hoevellaan 27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jul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Het uitbreiden van een overkapping op het perceel Pallick van Hoevellaan 27, 7581 DM Losser, zaaknummer 22Z0142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0371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1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1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1429</meta:user-defined>
    <dc:language>nl</dc:language>
    <meta:user-defined meta:name="OVERHEIDop.locatietype/OVERHEIDop.gebiedsmarkering">Adres</meta:user-defined>
    <meta:user-defined meta:name="DC.title">Aanvraag vergunning voor het uitbreiden van een overkapping op het perceel Pallick van Hoevellaan 27 te Losse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719</meta:user-defined>
    <meta:user-defined meta:name="OVERHEIDop.GmbID/DC.identifier">gmb-2022-303719</meta:user-defined>
    <meta:user-defined meta:name="OVERHEIDop.versieInformatie"/>
  </office:meta>
</office:document-meta>
</file>