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een natuurperceel aan Zeek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inrichten van een natuurperceel (Bouwen, Kappen, Werk uitvoeren), Zeek (HWN02 U 100), in Herwijnen (24-06-2022) (bezwaar mogelijk), ODR210104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1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ODR2101046</meta:user-defined>
    <dc:language>nl</dc:language>
    <meta:user-defined meta:name="OVERHEIDop.locatietype/OVERHEIDop.gebiedsmarkering">Weg</meta:user-defined>
    <meta:user-defined meta:name="DC.title">Toestemming voor het herinrichten van een natuurperceel aan Zeek te Herwijn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18</meta:user-defined>
    <meta:user-defined meta:name="OVERHEIDop.GmbID/DC.identifier">gmb-2022-303718</meta:user-defined>
    <meta:user-defined meta:name="OVERHEIDop.versieInformatie"/>
  </office:meta>
</office:document-meta>
</file>