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rf 1-41 en 43-8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85</text:p>
            <text:p text:style-name="common-al">Voor de activiteit: het uitvoeren van groot onderhoud aan 2 portiekflats</text:p>
            <text:p text:style-name="common-al">Locatie: De Werf 1-41 en 43-89 Zwijndrecht </text:p>
            <text:p text:style-name="common-al">Datum besluit: 30-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37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7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rf 1-41 en 43-89 Zwijndrecht</meta:user-defined>
    <meta:user-defined meta:name="DCTERMS.W3CDTF/DCTERMS.available">2022-07-06</meta:user-defined>
    <meta:user-defined meta:name="DCTERMS.W3CDTF/OVERHEIDop.jaargang">2022</meta:user-defined>
    <meta:user-defined meta:name="OVERHEIDop.publicationIssue">303710</meta:user-defined>
    <meta:user-defined meta:name="OVERHEIDop.GmbID/DC.identifier">gmb-2022-303710</meta:user-defined>
    <meta:user-defined meta:name="OVERHEIDop.versieInformatie"/>
  </office:meta>
</office:document-meta>
</file>