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de Voslaan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2022-00965 voor een omgevingsvergunning op locatie Gerrit de Voslaan 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onstructieve aanpassing op de began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7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rit de Voslaan 2 in Puttersho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04</meta:user-defined>
    <meta:user-defined meta:name="OVERHEIDop.GmbID/DC.identifier">gmb-2022-303704</meta:user-defined>
    <meta:user-defined meta:name="OVERHEIDop.versieInformatie"/>
  </office:meta>
</office:document-meta>
</file>