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weg 6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8</text:p>
            <text:p text:style-name="common-al">Voor de activiteit: het kappen van een Pruimenboom</text:p>
            <text:p text:style-name="common-al">Datum: 29-6-2022</text:p>
            <text:p text:style-name="common-al">Locatie: Europaweg 65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7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Europaweg 65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02</meta:user-defined>
    <meta:user-defined meta:name="OVERHEIDop.GmbID/DC.identifier">gmb-2022-303702</meta:user-defined>
    <meta:user-defined meta:name="OVERHEIDop.versieInformatie"/>
  </office:meta>
</office:document-meta>
</file>