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oprichten van 16 appartementen, een tweekapper en een fietsenstalling’ aan de Bergakkerweg 28 -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Nunspeet maken op grond van artikel 3.10 van de Wet algemene bepalingen omgevingsrecht (Wabo) bekend dat zij met toepassing van artikel 2.12, eerste lid, onder a, sub 3 van de Wabo, een omgevingsvergunning hebben verleend voor het oprichten van 16 appartementen, een tweekapper en een fietsenstalling aan de Bergakkerweg 28 - 32 in Nunspeet.</text:p>
            <text:p text:style-name="common-al"/>
            <text:p text:style-name="common-al">Met ingang van woensdag 6 juli 2022 ligt in het gemeentehuis van Nunspeet gedurende zes weken voor eenieder de omgevingsvergunning en de daarbij behorende stukken ter inzage. De stukken zijn ook te raadplegen via www.ruimtelijkeplannen.nl (NL.IMRO.0302.OV00092-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Team Vergunningen, Toezicht en Handhaving via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7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OV00092-vg01</meta:user-defined>
    <meta:user-defined meta:name="OVERHEIDop.Plansoort/OVERHEIDop.plansoort">bestemmings- of omgevingsplan</meta:user-defined>
    <dc:language>nl</dc:language>
    <meta:user-defined meta:name="OVERHEIDop.locatietype/OVERHEIDop.gebiedsmarkering">Weg</meta:user-defined>
    <meta:user-defined meta:name="DC.title">Besluit omgevingsvergunning voor het oprichten van 16 appartementen, een tweekapper en een fietsenstalling’ aan de Bergakkerweg 28 - 32 in Nunspeet.</meta:user-defined>
    <meta:user-defined meta:name="DCTERMS.W3CDTF/DCTERMS.available">2022-07-05</meta:user-defined>
    <meta:user-defined meta:name="DCTERMS.W3CDTF/OVERHEIDop.jaargang">2022</meta:user-defined>
    <meta:user-defined meta:name="OVERHEIDop.publicationIssue">303701</meta:user-defined>
    <meta:user-defined meta:name="OVERHEIDop.GmbID/DC.identifier">gmb-2022-303701</meta:user-defined>
    <meta:user-defined meta:name="OVERHEIDop.versieInformatie"/>
  </office:meta>
</office:document-meta>
</file>