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omerlust-Maasplein ongenummer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16</text:p>
            <text:p text:style-name="common-al">Voor de activiteit: het bouwen van een kadeconstructie en glooiing, met alle bijbehorende werkzaamheden</text:p>
            <text:p text:style-name="common-al">Datum: 28-6-2022</text:p>
            <text:p text:style-name="common-al">Locatie: Zomerlust-Maasplein ongenummerd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369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Zomerlust-Maasplein ongenummerd Zwijndre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696</meta:user-defined>
    <meta:user-defined meta:name="OVERHEIDop.GmbID/DC.identifier">gmb-2022-303696</meta:user-defined>
    <meta:user-defined meta:name="OVERHEIDop.versieInformatie"/>
  </office:meta>
</office:document-meta>
</file>