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het aanleggen van een uitweg aan De Kwekerij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en het aanleggen van een uitweg (Uitweg, Bouwen), De Kwekerij (EST00 E 1056), in Est (22-06-2022) (bezwaar mogelijk), ODR220282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69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9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9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2820</meta:user-defined>
    <dc:language>nl</dc:language>
    <meta:user-defined meta:name="OVERHEIDop.locatietype/OVERHEIDop.gebiedsmarkering">Weg</meta:user-defined>
    <meta:user-defined meta:name="DC.title">Toestemming voor het bouwen van een woning en het aanleggen van een uitweg aan De Kwekerij te Es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93</meta:user-defined>
    <meta:user-defined meta:name="OVERHEIDop.GmbID/DC.identifier">gmb-2022-303693</meta:user-defined>
    <meta:user-defined meta:name="OVERHEIDop.versieInformatie"/>
  </office:meta>
</office:document-meta>
</file>