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 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5372</text:span>
          </text:p>
            <text:p text:style-name="common-al">Gemeente Amstelveen heeft op 21 januari 2022 een aanvraag standplaatsvergunning ontvangen voor Promoactie van Kleenex op 13 en 19 februari 2022. De locatie is Rembrandtweg 3C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36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Rembrandtweg 3C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369</meta:user-defined>
    <meta:user-defined meta:name="OVERHEIDop.GmbID/DC.identifier">gmb-2022-30369</meta:user-defined>
    <meta:user-defined meta:name="OVERHEIDop.versieInformatie"/>
  </office:meta>
</office:document-meta>
</file>