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pollolaan t.h.v. nr.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een melding ontvangen voor activiteiten waarvoor geen vergunningplicht geldt op locatie Apollolaan t.h.v. nr. 61. Het betreft het kappen van 1 Prunus. De melding is geregistreerd onder zaaknummer V-2022-392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68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8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8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Apollolaan t.h.v. nr. 61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88</meta:user-defined>
    <meta:user-defined meta:name="OVERHEIDop.GmbID/DC.identifier">gmb-2022-303688</meta:user-defined>
    <meta:user-defined meta:name="OVERHEIDop.versieInformatie"/>
  </office:meta>
</office:document-meta>
</file>