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de Bruïnelaan 74A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17</text:p>
            <text:p text:style-name="common-al">Voor de activiteit: het verbouwen van de bovenwoning met daaronder een winkelruimte</text:p>
            <text:p text:style-name="common-al">Datum: 29-6-2022</text:p>
            <text:p text:style-name="common-al">Locatie: Burgemeester de Bruïnelaan 74A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368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Burgemeester de Bruïnelaan 74A  Zwijndrec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687</meta:user-defined>
    <meta:user-defined meta:name="OVERHEIDop.GmbID/DC.identifier">gmb-2022-303687</meta:user-defined>
    <meta:user-defined meta:name="OVERHEIDop.versieInformatie"/>
  </office:meta>
</office:document-meta>
</file>