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2.0015, Bokslootweg 1, 6142 AB 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zadeldakhal</text:p>
            <text:p text:style-name="common-al">Locatie:     Bokslootweg 1, 6142 AB Einighausen </text:p>
            <text:p text:style-name="common-al">Ontvangstdatum:   9 maart 2022</text:p>
            <text:p text:style-name="common-al">Dossiernummer:    Om22.00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6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2.0015, Bokslootweg 1, 6142 AB  Einighau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83</meta:user-defined>
    <meta:user-defined meta:name="OVERHEIDop.GmbID/DC.identifier">gmb-2022-303683</meta:user-defined>
    <meta:user-defined meta:name="OVERHEIDop.versieInformatie"/>
  </office:meta>
</office:document-meta>
</file>