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de voorgevel van de woning aan Groeneweg 11 te Buu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wijzigen van de voorgevel van de woning (Bouwen), Groeneweg 11, 4197 HD, in Buurmalsen (27-06-2022) (bezwaar mogelijk), ODR2207985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03681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681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681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7985</meta:user-defined>
    <dc:language>nl</dc:language>
    <meta:user-defined meta:name="OVERHEIDop.locatietype/OVERHEIDop.gebiedsmarkering">Adres</meta:user-defined>
    <meta:user-defined meta:name="DC.title">Toestemming voor het wijzigen van de voorgevel van de woning aan Groeneweg 11 te Buurmalsen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3681</meta:user-defined>
    <meta:user-defined meta:name="OVERHEIDop.GmbID/DC.identifier">gmb-2022-303681</meta:user-defined>
    <meta:user-defined meta:name="OVERHEIDop.versieInformatie"/>
  </office:meta>
</office:document-meta>
</file>