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de Bruïnelaan 29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5</text:p>
            <text:p text:style-name="common-al">Voor de activiteit: het realiseren van een nieuw winkelpand + bovenwoning</text:p>
            <text:p text:style-name="common-al">Datum: 28-6-2022</text:p>
            <text:p text:style-name="common-al">Locatie: Burgemeester de Bruïnelaan 29A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6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urgemeester de Bruïnelaan 29A Zwij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77</meta:user-defined>
    <meta:user-defined meta:name="OVERHEIDop.GmbID/DC.identifier">gmb-2022-303677</meta:user-defined>
    <meta:user-defined meta:name="OVERHEIDop.versieInformatie"/>
  </office:meta>
</office:document-meta>
</file>