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409</text:p>
            <text:p text:style-name="common-al">Omschrijving: uitbreiden van het woonhuis met twee slaapkamers</text:p>
            <text:p text:style-name="common-al">Adres: Melkweg 16 5642CS Eindhoven</text:p>
            <text:p text:style-name="common-al">Datum ontvangst: 29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67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7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7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09</meta:user-defined>
    <meta:user-defined meta:name="DCTERMS.abstract">uitbreiden van het woonhuis met twee slaapkamers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673</meta:user-defined>
    <meta:user-defined meta:name="OVERHEIDop.GmbID/DC.identifier">gmb-2022-303673</meta:user-defined>
    <meta:user-defined meta:name="OVERHEIDop.versieInformatie"/>
  </office:meta>
</office:document-meta>
</file>