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manweg 38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14</text:p>
            <text:p text:style-name="common-al">Voor de activiteit: het bouwen van een aanbouw</text:p>
            <text:p text:style-name="common-al">Datum: 22-6-2022</text:p>
            <text:p text:style-name="common-al">Locatie: Landmanweg 38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6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andmanweg 38 Zwij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70</meta:user-defined>
    <meta:user-defined meta:name="OVERHEIDop.GmbID/DC.identifier">gmb-2022-303670</meta:user-defined>
    <meta:user-defined meta:name="OVERHEIDop.versieInformatie"/>
  </office:meta>
</office:document-meta>
</file>