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Wijziging Mandaat- en machtigingsbesluit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 </text:p>
            <text:p text:style-name="al"/>
            <text:list text:style-name="id1-3-2-1-1-5">
              <text:list-item text:style-override="id1-3-2-1-1-5-1">
                <text:number>-</text:number>
                <text:p text:style-name="al"> het college van de voormalige gemeente Purmerend bij besluit van 4 september 2018 het Mandaat- en machtigingsbesluit Purmerend 2018 heeft vastgesteld;</text:p>
              </text:list-item>
              <text:list-item text:style-override="id1-3-2-1-1-5-2">
                <text:number>-</text:number>
                <text:p text:style-name="al"> dat het college bij besluit van 4 januari 2022 dit besluit bekrachtigd heeft en van toepassing heeft verklaard voor het gehele grondgebied van de nieuwe gemeente Purmerend;</text:p>
              </text:list-item>
              <text:list-item text:style-override="id1-3-2-1-1-5-3">
                <text:number>-</text:number>
                <text:p text:style-name="al"> dat vanwege de fusie en de geharmoniseerde regelgeving van de fusiegemeenten actualisatie van het Mandaat - en machtigingsbesluit Purmerend 2018 noodzakelijk is,</text:p>
              </text:list-item>
            </text:list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bij het Mandaat- en machtigingsbesluit Purmerend 2018 behorende bijlage 1 (<text:span text:style-name="nadrukvet">Bevoegdheden die blijven voorbehouden aan het college of de burgemeester, A. Bestuurlijk-Juridische aangelegenheden, 1. De burgemeester</text:span>)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en plaatselijke verordening Purmerend 2003 (Apv)</text:span>
                    </text:p>
                    <text:p text:style-name="table_al">- het nemen van besluiten als bedoeld in:</text:p>
                    <text:p text:style-name="table_al">artikel 8 (samenscholing en ongeregeldheden), 8a (verblijfsontzegging), 9 (betogingen e.d.), 28b (grow-, smart- en headshops), 29 (ontheffing verbod betreden gesloten woning/lokaal), 44 (vrijstelling verplichting verkoopregister), 49 (ontheffing vuurwerkverbod) en 67 (verbod incidentele festiviteiten) alsmede het toepassing geven aan de bepalingen van Hoofdstuk 3 Seksinrichtingen, straatprostitutie e.d. van de Apv (vergunning seksinrichting e.d.)</text:p>
                    <text:p text:style-name="table_al">
                      <text:span text:style-name="nadrukvet">Drank- en horecawet</text:span>
                    </text:p>
                    <text:p text:style-name="table_al">-Het nemen van besluiten als bedoeld in:</text:p>
                    <text:p text:style-name="table_al">artikel 11, 19a, 31 (intrekken vergunning), 32 (schorsing vergunning), 36 (ontzeggen toegang), 44, 44a</text:p>
                    <text:p text:style-name="table_al">- Het aanwijzen van veiligheidsrisicogebied in de zin van artikel 151b Gemeentewet.</text:p>
                    <text:p text:style-name="table_al">- Het besluit camera’s te plaatsen in de zin van artikel 151c Gemeentewet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 plaatselijke verordening Purmerend 2021 (Apv)</text:span>
                    </text:p>
                    <text:p text:style-name="table_al">- het nemen van besluiten als bedoeld in:</text:p>
                    <text:p text:style-name="table_al">artikel 2:1 (samenscholing en ongeregeldheden), 2:78 (verblijfsontzegging), 2:3 (betogingen e.d.), 2:41 (ontheffing verbod betreden gesloten woning/lokaal), 2:67 (vrijstelling verplichting verkoopregister), 2:75 (bestuurlijke ophouding), 2:76 (aanwijzen veiligheidsrisicogebied), 2:77 (cameratoezicht) alsmede het toepassing geven aan de bepalingen van Hoofdstuk 3 Regulering prostitutie, seksbranche en aanverwante onderwerpen </text:p>
                    <text:p text:style-name="table_al">
                      <text:span text:style-name="nadrukvet">Alcoholwet</text:span>
                    </text:p>
                    <text:p text:style-name="table_al">- Het nemen van besluiten als bedoeld in: </text:p>
                    <text:p text:style-name="table_al">artikel 11, 31, 32, 36, 44 en 44a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bij het Mandaat- en machtigingsbesluit Purmerend 2018 behorende bijlage 5 (<text:span text:style-name="nadrukvet">Mandaat aan derden</text:span>) als volgt te wijzig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irma Cees Jonk en Zn - De leden van de directie van de firma Cees Jonk en Zn</text:span>
                    </text:p>
                    <text:p text:style-name="table_al">- Het opmaken van een proces-verbaal op basis van artikel 5 Besluit wegslepen van voertuigen.</text:p>
                    <text:p text:style-name="table_al">- Het uitreiken van een beschikking tot toepassing van bestuursdwang als bedoeld in artikel 171 Wegenverkeerswet 1994.</text:p>
                    <text:p text:style-name="table_al">- Het bijhouden van een bewaringsregister op basis van artikel 6 e.v. Besluit wegslepen van voertuigen.</text:p>
                    <text:p text:style-name="table_al">- Het innen van de kosten, verband houdend met het wegslepen en in bewaring stellen van voertuigen als bedoeld in artikel 172 Wegenverkeerswet 199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irma Cees Jonk en Zn </text:span>
                      <text:span text:style-name="nadrukvet">en </text:span>
                      <text:span text:style-name="nadrukvet">Auto- en takelbedrijf Schoenmaker en zn - De leden van de directie</text:span>
                    </text:p>
                    <text:p text:style-name="table_al">- Het opmaken van een proces-verbaal op basis van artikel 5 Besluit wegslepen van voertuigen.</text:p>
                    <text:p text:style-name="table_al">- Het uitreiken van een beschikking tot toepassing van bestuursdwang als bedoeld in artikel 171 Wegenverkeerswet 1994.</text:p>
                    <text:p text:style-name="table_al">- Het bijhouden van een bewaringsregister op basis van artikel 6 e.v. Besluit wegslepen van voertuigen.</text:p>
                    <text:p text:style-name="table_al">- Het innen van de kosten, verband houdend met het wegslepen en in bewaring stellen van voertuigen als bedoeld in artikel 172 Wegenverkeerswet 1994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11 januari 2022</text:p>
            <text:p text:style-name="al"/>
            <text:p text:style-name="al">Purmerend,</text:p>
            <text:p text:style-name="al"/>
          </text:section>
          <text:section text:name="ondertekening_id1-3-2-3-2">
            <text:p><text:span text:style-name="functie">burgemeester en wethouders van Purmerend, </text:span></text:p>
            <text:p><text:span text:style-name="functie">de secretaris,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6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OVERHEIDop.referentienummer">1561953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67</meta:user-defined>
    <meta:user-defined meta:name="OVERHEIDop.betreftRegeling">CVDR613624_19</meta:user-defined>
    <meta:user-defined meta:name="xs:date/OVERHEIDop.startdatum">2022-01-25</meta:user-defined>
    <meta:user-defined meta:name="OVERHEIDop.GmbID/DC.identifier">gmb-2022-30367</meta:user-defined>
    <meta:user-defined meta:name="OVERHEIDop.versieInformatie"/>
  </office:meta>
</office:document-meta>
</file>