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rijstelling voorschriften Activiteitenbesluit Milieubeheer 1e Tochtweg 31a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juni 2022 een aanvraag om vrijstelling van voorschriften uit het Activiteitenbesluit Milieubeheer ontvangen.</text:p>
            <text:p text:style-name="common-al">Dit betreft de verlenging vna het maatwerk voor het lozen van brijn in de bodemter plaatse van de 1e Tochtweg 31a in Nieuwerkerk aan den IJssel. De aanvraag is geregistreerd onder kenmerk 2022148506.</text:p>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03669</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669</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669</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rijstelling voorschriften Activiteitenbesluit Milieubeheer 1e Tochtweg 31a in Nieuwerkerk aan den IJssel</meta:user-defined>
    <meta:user-defined meta:name="DCTERMS.W3CDTF/DCTERMS.available">2022-07-05</meta:user-defined>
    <meta:user-defined meta:name="DCTERMS.W3CDTF/OVERHEIDop.jaargang">2022</meta:user-defined>
    <meta:user-defined meta:name="OVERHEIDop.publicationIssue">303669</meta:user-defined>
    <meta:user-defined meta:name="OVERHEIDop.GmbID/DC.identifier">gmb-2022-303669</meta:user-defined>
    <meta:user-defined meta:name="OVERHEIDop.versieInformatie"/>
  </office:meta>
</office:document-meta>
</file>