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mbtenaren belastingen</text:p>
      <text:section text:name="regeling_id1-3-2" text:style-name="regeling">
        <text:section text:name="aanhef_id1-3-2-1" text:style-name="aanhef">
          <text:section text:name="preambule_id1-3-2-1-1" text:style-name="preambule">
            <text:p text:style-name="al">Het college van burgemeester en wethouders van de gemeente Zeist stelt de hieronder volgende bepalingen vast inzake de aanwijzing ambtenaren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 en invorderingsambtenaren</text:p>
            <text:p text:style-name="al">De directeur-bestuurder van Coöperatie ParkeerService U.A. wordt aangewezen als heffings- en invorderingsambtenaar parkeerbelastingen, als bedoeld in artikel 231 lid 2 onder b en c, voor de heffing van de parkeerbelasting in de zin van de artikelen 225, 234 en 235 van de Gemeentewet, de parkeerverordening en de Parkeerbelastingverordening inclusief bijbehorend(e) Besluit(en) bij of krachtens de wet aan hem gegeven bevoegdheden. </text:p>
          </text:section>
          <text:section text:name="artikel_id1-3-2-2-2" text:style-name="artikel">
            <text:p text:style-name="artikel_kop_titel"><text:span text:style-name="artikel_kop_label">Artikel</text:span> <text:span text:style-name="artikel_kop_nr">2</text:span> Aanwijzing medewerkers belastingen </text:p>
            <text:p text:style-name="al">Medewerkers van het team parkeerrechten en het team handhaving van Coöperatie ParkeerService U.A. worden aangewezen als gemeenteambtenaren in de zin van art. 231 lid 2 onder d Gemeentewet, om de taken uit te voeren op grond van de bij of krachtens de wet aan hem gegeven bevoegdheden.</text:p>
          </text:section>
          <text:section text:name="artikel_id1-3-2-2-3" text:style-name="artikel">
            <text:p text:style-name="artikel_kop_titel"><text:span text:style-name="artikel_kop_label">Artikel</text:span> <text:span text:style-name="artikel_kop_nr">3</text:span> Aanwijzing belastingdeurwaarder/ betekenaar</text:p>
            <text:p text:style-name="al">De directeur-bestuurder van Coöperatie ParkeerService U.A. wordt aangewezen als belastingdeurwaarder/betekenaar in de zin van art. 231 lid 2 onder e Gemeentewet, voor zover deze bevoegdheid ziet op de in Nederland uitgevaardigde en in zowel Nederland als het buitenland te innen naheffingsaanslagen parkeerbelastingen. </text:p>
          </text:section>
        </text:section>
        <text:section text:name="regeling-sluiting_id1-3-2-3" text:style-name="regeling-sluiting">
          <text:section text:name="ondertekening_id1-3-2-3-1">
            <text:p><text:span text:style-name="functie">Aldus besloten op 21-6-2022;</text:span></text:p>
          </text:section>
          <text:section text:name="ondertekening_id1-3-2-3-2">
            <text:p><text:span text:style-name="functie"/></text:p>
            <text:p><text:span text:style-name="functie"/></text:p>
            <text:p><text:span text:style-name="functie">De gemeentesecretaris </text:span></text:p>
            <text:p><text:span text:style-name="functie">Dr H.S. Grotens </text:span></text:p>
          </text:section>
          <text:section text:name="ondertekening_id1-3-2-3-3">
            <text:p><text:span text:style-name="functie"/></text:p>
            <text:p><text:span text:style-name="functie"/></text:p>
            <text:p><text:span text:style-name="functie">de burgemeester</text:span></text:p>
            <text:p><text:span text:style-name="functie">Drs J.L.L.M. Janssen</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het besluit? Een gemotiveerd bezwaarschrift stuurt u naar:</text:p>
          <text:p text:style-name="al"/>
          <text:p text:style-name="al">College van burgemeester en wethouders Postbus 513 3700 AM Zeist Zorgt u ervoor dat u het bezwaarschrift verstuurt binnen zes weken na de verzenddatum van dit besluit? Daarmee voorkomt u dat we uw bezwaarschrift niet meer in behandeling kunnen nemen, omdat het te laat binnen is. Vergeet u niet het bezwaarschrift te ondertekenen!</text:p>
          <text:p text:style-name="al"/>
          <text:p text:style-name="al">In het bezwaarschrift zet u: uw naam en adres, de datum van uw bezwaarschrift, een omschrijving van de beslissing, waartegen u bezwaar maakt en waarom u het niet met onze beslissing eens bent. Deze gegevens zijn bepaald in artikel 6:5 van de Algemene wet bestuursrecht. Het indienen van een bezwaarschrift schorst niet de werking van het besluit waartegen het is gericht.</text:p>
          <text:p text:style-name="al"/>
          <text:p text:style-name="al">
          <text:span text:style-name="nadrukvet">Voorlopige voorziening</text:span>
        </text:p>
          <text:p text:style-name="al">Als spoed is vereist kunt u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 U kunt ook digitaal het verzoekschrift indienen via <text:a xlink:href="http://loket.rechtspraak.nl/bestuursrecht" xlink:type="simple"><text:span text:style-name="nadrukondlijn">http://loket.rechtspraak.nl/bestuursrecht</text:span></text:a>. Kijk op de genoemde site voor d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366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6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6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DC.source">Onbekend</meta:user-defined>
    <meta:user-defined meta:name="DCTERMS.alternative">Aanwijzingsbesluit ambtenaren belastingen</meta:user-defined>
    <dc:language>nl</dc:language>
    <meta:user-defined meta:name="OVERHEIDop.locatietype/OVERHEIDop.gebiedsmarkering">Gemeente</meta:user-defined>
    <meta:user-defined meta:name="DC.title">Aanwijzingsbesluit ambtenaren belastingen</meta:user-defined>
    <meta:user-defined meta:name="DCTERMS.W3CDTF/DCTERMS.available">2022-07-05</meta:user-defined>
    <meta:user-defined meta:name="DCTERMS.W3CDTF/OVERHEIDop.jaargang">2022</meta:user-defined>
    <meta:user-defined meta:name="OVERHEIDop.publicationIssue">303668</meta:user-defined>
    <meta:user-defined meta:name="OVERHEIDop.betreftRegeling">CVDR679077_1</meta:user-defined>
    <meta:user-defined meta:name="OVERHEIDop.GmbID/DC.identifier">gmb-2022-303668</meta:user-defined>
    <meta:user-defined meta:name="xs:date/OVERHEIDop.startdatum">2022-07-06</meta:user-defined>
    <meta:user-defined meta:name="OVERHEIDop.versieInformatie"/>
  </office:meta>
</office:document-meta>
</file>