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een schuur en overkapping aan Bentinckshof 40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bouwen van een schuur en overkapping (Bouwen), Bentinckshof 40, 4194 CD, in Meteren (22-06-2022) (bezwaar mogelijk), ODR220710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3666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6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6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7109</meta:user-defined>
    <dc:language>nl</dc:language>
    <meta:user-defined meta:name="OVERHEIDop.locatietype/OVERHEIDop.gebiedsmarkering">Adres</meta:user-defined>
    <meta:user-defined meta:name="DC.title">Ingetrokken aanvraag voor het bouwen van een schuur en overkapping aan Bentinckshof 40 te Meter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666</meta:user-defined>
    <meta:user-defined meta:name="OVERHEIDop.GmbID/DC.identifier">gmb-2022-303666</meta:user-defined>
    <meta:user-defined meta:name="OVERHEIDop.versieInformatie"/>
  </office:meta>
</office:document-meta>
</file>