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chalet ten behoeve van mantelzorg, Kenbelstraatje 5 te St. Willebr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20164</text:p>
            <text:p text:style-name="common-al">Ingekomen: 23 juni 2022</text:p>
            <text:p text:style-name="common-al">Locatie: Kenbelstraatje 5 te St. Willebrord</text:p>
            <text:p text:style-name="common-al">Projectomschrijving: het plaatsen van een chalet ten behoeve van mantelzorg</text:p>
            <text:p text:style-name="common-al">Activiteit(en): bouwen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303664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664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664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t plaatsen van een chalet ten behoeve van mantelzorg, Kenbelstraatje 5 te St. Willebrord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3664</meta:user-defined>
    <meta:user-defined meta:name="OVERHEIDop.GmbID/DC.identifier">gmb-2022-303664</meta:user-defined>
    <meta:user-defined meta:name="OVERHEIDop.versieInformatie"/>
  </office:meta>
</office:document-meta>
</file>