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zartlaan 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12</text:p>
            <text:p text:style-name="common-al">Voor de activiteit: onderhoud aan de Develbrug</text:p>
            <text:p text:style-name="common-al">Datum: 21-6-2022</text:p>
            <text:p text:style-name="common-al">Locatie: Mozartlaan 3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36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ozartlaan 3 Zwij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661</meta:user-defined>
    <meta:user-defined meta:name="OVERHEIDop.GmbID/DC.identifier">gmb-2022-303661</meta:user-defined>
    <meta:user-defined meta:name="OVERHEIDop.versieInformatie"/>
  </office:meta>
</office:document-meta>
</file>