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uisvesten van arbeidsmigranten aan Busterweg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huisvesten van arbeidsmigranten (Bouwen, Strijd Gebr. gronden/bouww. met RO), Busterweg 22, 4153 RJ, in Beesd (23-06-2022) (bezwaar mogelijk), ODR21133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5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3397</meta:user-defined>
    <dc:language>nl</dc:language>
    <meta:user-defined meta:name="OVERHEIDop.locatietype/OVERHEIDop.gebiedsmarkering">Adres</meta:user-defined>
    <meta:user-defined meta:name="DC.title">Ingetrokken aanvraag voor het huisvesten van arbeidsmigranten aan Busterweg 22 te Bees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52</meta:user-defined>
    <meta:user-defined meta:name="OVERHEIDop.GmbID/DC.identifier">gmb-2022-303652</meta:user-defined>
    <meta:user-defined meta:name="OVERHEIDop.versieInformatie"/>
  </office:meta>
</office:document-meta>
</file>