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inzetten van een mobiel puinbreekinstallatie, Proodsweg 3 7495SR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293038</text:p>
            <text:p text:style-name="common-al">Datum afgehandeld: 5 juli 2022</text:p>
            <text:p text:style-name="common-al">Locatie: Proodsweg 3 7495SR Ambt Delden</text:p>
            <text:p text:style-name="common-al">Projectomschrijving: het inzetten van een mobiel puinbreekinstallatie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03651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65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65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293038</meta:user-defined>
    <meta:user-defined meta:name="DCTERMS.abstract">het inzetten van een mobiel puinbreekinstallatie</meta:user-defined>
    <dc:language>nl</dc:language>
    <meta:user-defined meta:name="OVERHEIDop.locatietype/OVERHEIDop.gebiedsmarkering">Punt</meta:user-defined>
    <meta:user-defined meta:name="DC.title">Melding activiteitenbesluit, het inzetten van een mobiel puinbreekinstallatie, Proodsweg 3 7495SR Ambt Deld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651</meta:user-defined>
    <meta:user-defined meta:name="OVERHEIDop.GmbID/DC.identifier">gmb-2022-303651</meta:user-defined>
    <meta:user-defined meta:name="OVERHEIDop.versieInformatie"/>
  </office:meta>
</office:document-meta>
</file>