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traat 19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2 een aanvraag omgevingsvergunning ontvangen.</text:p>
            <text:p text:style-name="common-al">Het betreft een aanvraag op locatie Heikantstraat 19 5408 PZ Volkel met omschrijving "verbreden van de carport ".</text:p>
            <text:p text:style-name="common-al">De zaak is geregistreerd onder nummer Z2022-0031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364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30</meta:user-defined>
    <meta:user-defined meta:name="DCTERMS.abstract">verbreden van de carport </meta:user-defined>
    <dc:language>nl</dc:language>
    <meta:user-defined meta:name="OVERHEIDop.locatietype/OVERHEIDop.gebiedsmarkering">Punt</meta:user-defined>
    <meta:user-defined meta:name="DC.title">Ingediende aanvraag omgevingsvergunning Heikantstraat 19 5408 PZ Volk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49</meta:user-defined>
    <meta:user-defined meta:name="OVERHEIDop.GmbID/DC.identifier">gmb-2022-303649</meta:user-defined>
    <meta:user-defined meta:name="OVERHEIDop.versieInformatie"/>
  </office:meta>
</office:document-meta>
</file>