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Noordstraat 46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20141</text:span> voor een het brandveilig gebruiken van het pand (ca. 10 bijeenkomsten voor ca. 100 personen) op de locatie <text:span text:style-name="nadrukvet">Noordstraat 46 in Biervliet.</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7 juli 2022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6 juli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6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Noordstraat 46 in Biervliet</meta:user-defined>
    <meta:user-defined meta:name="DCTERMS.W3CDTF/DCTERMS.available">2022-07-06</meta:user-defined>
    <meta:user-defined meta:name="DCTERMS.W3CDTF/OVERHEIDop.jaargang">2022</meta:user-defined>
    <meta:user-defined meta:name="OVERHEIDop.publicationIssue">303648</meta:user-defined>
    <meta:user-defined meta:name="OVERHEIDop.GmbID/DC.identifier">gmb-2022-303648</meta:user-defined>
    <meta:user-defined meta:name="OVERHEIDop.versieInformatie"/>
  </office:meta>
</office:document-meta>
</file>