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toevoegen van de voorschriften vanwege de omgevingsverordening aan Veerstraat 27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toevoegen voorschriften vanwege omgevingsverordening, Veerstraat 27, 4181 AG, in Waardenburg (22-06-2022) (bezwaar mogelijk), 0214150791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64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4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4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14150791</meta:user-defined>
    <dc:language>nl</dc:language>
    <meta:user-defined meta:name="OVERHEIDop.locatietype/OVERHEIDop.gebiedsmarkering">Adres</meta:user-defined>
    <meta:user-defined meta:name="DC.title">Buiten behandeling gestelde vergunning voor het toevoegen van de voorschriften vanwege de omgevingsverordening aan Veerstraat 27 te Waardenbur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646</meta:user-defined>
    <meta:user-defined meta:name="OVERHEIDop.GmbID/DC.identifier">gmb-2022-303646</meta:user-defined>
    <meta:user-defined meta:name="OVERHEIDop.versieInformatie"/>
  </office:meta>
</office:document-meta>
</file>