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fietsenstalling, Bleiswijkseweg 37E (ZWD01 E 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2-040021</text:p>
            <text:p text:style-name="common-al">Het product: omgevingsvergunning</text:p>
            <text:p text:style-name="common-al">De omschrijving van de zaak: het plaatsen van een fietsenstalling</text:p>
            <text:p text:style-name="common-al">De ontvangstdatum van de zaak: 12 mei 2022</text:p>
            <text:p text:style-name="common-al">De globale locatie: Bleiswijkseweg 37E (ZWD01 E 910)</text:p>
            <text:p text:style-name="common-al">
            <text:span text:style-name="nadrukvet">Besluitgegevens</text:span>
          </text:p>
            <text:p text:style-name="common-al">De besluitdatum: 1 jul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64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WD01 E 910</meta:user-defined>
    <dc:language>nl</dc:language>
    <meta:user-defined meta:name="OVERHEIDop.locatietype/OVERHEIDop.gebiedsmarkering">Vlak</meta:user-defined>
    <meta:user-defined meta:name="DC.title">Kennisgeving termijnverlenging omgevingsvergunning voor het plaatsen van een fietsenstalling, Bleiswijkseweg 37E (ZWD01 E 910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45</meta:user-defined>
    <meta:user-defined meta:name="OVERHEIDop.GmbID/DC.identifier">gmb-2022-303645</meta:user-defined>
    <meta:user-defined meta:name="OVERHEIDop.versieInformatie"/>
  </office:meta>
</office:document-meta>
</file>