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4185) van de Wateringelaan 86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64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4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4185) van de Wateringelaan 86 Voorburg het intern wijzigen van de woning (muurdoorbraak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641</meta:user-defined>
    <meta:user-defined meta:name="OVERHEIDop.GmbID/DC.identifier">gmb-2022-303641</meta:user-defined>
    <meta:user-defined meta:name="OVERHEIDop.versieInformatie"/>
  </office:meta>
</office:document-meta>
</file>