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akkapel aan Evert Noolstraat 6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dakkapel (Bouwen), Evert Noolstraat 6, 4161 CW, in Heukelum (28-06-2022) (bezwaar mogelijk), ODR2205484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63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3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3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484</meta:user-defined>
    <dc:language>nl</dc:language>
    <meta:user-defined meta:name="OVERHEIDop.locatietype/OVERHEIDop.gebiedsmarkering">Adres</meta:user-defined>
    <meta:user-defined meta:name="DC.title">Buiten behandeling gestelde vergunning voor het plaatsen van een dakkapel aan Evert Noolstraat 6 te Heukelu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38</meta:user-defined>
    <meta:user-defined meta:name="OVERHEIDop.GmbID/DC.identifier">gmb-2022-303638</meta:user-defined>
    <meta:user-defined meta:name="OVERHEIDop.versieInformatie"/>
  </office:meta>
</office:document-meta>
</file>