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apvergunning Botshol, Natuurgebied de Botshol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vergunning Botshol, Natuurgebied de Botshol in Abcoude</text:span>
          </text:p>
            <text:p text:style-name="common-al">De gemeente heeft op 29 juni 2022 een omgevingsvergunning:</text:p>
            <text:list text:style-name="id1-3-2-1-1-3">
              <text:list-item text:style-override="id1-3-2-1-1-3-1">
                <text:number>•</text:number>
                <text:p text:style-name="al">Kap</text:p>
              </text:list-item>
            </text:list>
            <text:p text:style-name="common-al">verleend op het adres Natuurgebied de Botshol in Abcoude met zaaknummer Z/22/199435. De gemeente geeft hiermee toestemming voor kapvergunning Botsho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4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4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63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3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3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kapvergunning Botshol, Natuurgebied de Botshol in Abcoude</meta:user-defined>
    <meta:user-defined meta:name="DCTERMS.W3CDTF/DCTERMS.available">2022-07-05</meta:user-defined>
    <meta:user-defined meta:name="DCTERMS.W3CDTF/OVERHEIDop.jaargang">2022</meta:user-defined>
    <meta:user-defined meta:name="OVERHEIDop.publicationIssue">303631</meta:user-defined>
    <meta:user-defined meta:name="OVERHEIDop.GmbID/DC.identifier">gmb-2022-303631</meta:user-defined>
    <meta:user-defined meta:name="OVERHEIDop.versieInformatie"/>
  </office:meta>
</office:document-meta>
</file>