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uitbreiden van de werkplaats aan Laageinde 17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uitbreiden van de werkplaats (Bouwen), Laageinde 17, 4191 NR, in Geldermalsen (28-06-2022) (bezwaar mogelijk), ODR2205072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63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3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3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072</meta:user-defined>
    <dc:language>nl</dc:language>
    <meta:user-defined meta:name="OVERHEIDop.locatietype/OVERHEIDop.gebiedsmarkering">Adres</meta:user-defined>
    <meta:user-defined meta:name="DC.title">Buiten behandeling gestelde vergunning voor het uitbreiden van de werkplaats aan Laageinde 17 te Geldermals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30</meta:user-defined>
    <meta:user-defined meta:name="OVERHEIDop.GmbID/DC.identifier">gmb-2022-303630</meta:user-defined>
    <meta:user-defined meta:name="OVERHEIDop.versieInformatie"/>
  </office:meta>
</office:document-meta>
</file>