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gazijnstellingen met een afdak op het buitenterrein aan Amerikastraat 1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:</text:span>
          </text:p>
            <text:p text:style-name="common-al">- <text:span text:style-name="nadrukcur">Amerikastraat 18, 5171 PL Kaatsheuvel</text:span> plaatsen van magazijnstellingen met een afdak op het buitenterrein (20221338 verzonden 28-06-2022)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6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8 </meta:user-defined>
    <dc:language>nl</dc:language>
    <meta:user-defined meta:name="OVERHEIDop.locatietype/OVERHEIDop.gebiedsmarkering">Adres</meta:user-defined>
    <meta:user-defined meta:name="DC.title">Toestemming voor het plaatsen van magazijnstellingen met een afdak op het buitenterrein aan Amerikastraat 18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24</meta:user-defined>
    <meta:user-defined meta:name="OVERHEIDop.GmbID/DC.identifier">gmb-2022-303624</meta:user-defined>
    <meta:user-defined meta:name="OVERHEIDop.versieInformatie"/>
  </office:meta>
</office:document-meta>
</file>