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26-VGW-47526</text:p>
            <text:p text:style-name="common-al">Omschrijving: legaliseren van 4 appartementen en 8 kamers</text:p>
            <text:p text:style-name="common-al">Adres: Tongelresestraat 441C 5641AV Eindhoven</text:p>
            <text:p text:style-name="common-al">Soort aanvraag: Bouwen</text:p>
            <text:p text:style-name="common-al">Besluit: Verleend van Rechtswege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6-VGW-47526</meta:user-defined>
    <meta:user-defined meta:name="DCTERMS.abstract">legaliseren van 4 appartementen en 8 kamer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23</meta:user-defined>
    <meta:user-defined meta:name="OVERHEIDop.GmbID/DC.identifier">gmb-2022-303623</meta:user-defined>
    <meta:user-defined meta:name="OVERHEIDop.versieInformatie"/>
  </office:meta>
</office:document-meta>
</file>