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achterzijde van de woning aan Krommevaert 10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- <text:span text:style-name="nadrukcur">Krommevaert 10, 5171 MD Kaatsheuvel</text:span> plaatsen van een dakkapel aan de achterzijde van de woning (20221366 verzonden 30-06-2022)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361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61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61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66 </meta:user-defined>
    <dc:language>nl</dc:language>
    <meta:user-defined meta:name="OVERHEIDop.locatietype/OVERHEIDop.gebiedsmarkering">Adres</meta:user-defined>
    <meta:user-defined meta:name="DC.title">Toestemming voor het plaatsen van een dakkapel aan de achterzijde van de woning aan Krommevaert 10 te Kaatsheuvel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3613</meta:user-defined>
    <meta:user-defined meta:name="OVERHEIDop.GmbID/DC.identifier">gmb-2022-303613</meta:user-defined>
    <meta:user-defined meta:name="OVERHEIDop.versieInformatie"/>
  </office:meta>
</office:document-meta>
</file>