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realiseren van een minicamping aan Buitenweg 65 te Haaf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aangevraagd voor het realiseren van een minicamping (Strijd Gebr. gronden/bouww. met RO), Buitenweg 65, 4175 AR, in Haaften (22-06-2022) (geen bezwaar mogelijk), ODR220849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303610</text:span><text:line-break/><text:date style:data-style-name="dag" text:fixed="true" text:date-value="2022-07-05"/><text:line-break/><text:date style:data-style-name="jaar" text:fixed="true" text:date-value="2022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3610</text:span><text:date style:data-style-name="nicedate" text:fixed="true" text:date-value="2022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3610</text:span><text:date style:data-style-name="nicedate" text:fixed="true" text:date-value="2022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Haaften</meta:user-defined>
    <dc:language>nl</dc:language>
    <meta:user-defined meta:name="OVERHEIDop.locatietype/OVERHEIDop.gebiedsmarkering">Adres</meta:user-defined>
    <meta:user-defined meta:name="DC.title">Aanvraag vergunning voor het realiseren van een minicamping aan Buitenweg 65 te Haaften</meta:user-defined>
    <meta:user-defined meta:name="DCTERMS.W3CDTF/DCTERMS.available">2022-07-05</meta:user-defined>
    <meta:user-defined meta:name="DCTERMS.W3CDTF/OVERHEIDop.jaargang">2022</meta:user-defined>
    <meta:user-defined meta:name="OVERHEIDop.publicationIssue">303610</meta:user-defined>
    <meta:user-defined meta:name="OVERHEIDop.GmbID/DC.identifier">gmb-2022-303610</meta:user-defined>
    <meta:user-defined meta:name="OVERHEIDop.versieInformatie"/>
  </office:meta>
</office:document-meta>
</file>