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Rijssenseweg 51 7475VA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3027</text:p>
            <text:p text:style-name="common-al">Datum afgehandeld: 5 juli 2022</text:p>
            <text:p text:style-name="common-al">Locatie: Rijssenseweg 51 7475VA Markelo</text:p>
            <text:p text:style-name="common-al">Projectomschrijving: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36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3027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Rijssenseweg 51 7475VA Mark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09</meta:user-defined>
    <meta:user-defined meta:name="OVERHEIDop.GmbID/DC.identifier">gmb-2022-303609</meta:user-defined>
    <meta:user-defined meta:name="OVERHEIDop.versieInformatie"/>
  </office:meta>
</office:document-meta>
</file>