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jeugdhulp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Nunspeet heeft besloten de verordening jeugdhulp 2019 te wijzigen. Vanwege nieuwe inkoopafspraken wordt een nieuwe productindeling voor de maatwerkvoorzieningen gebruikt. Daarnaast wordt met deze wijziging de inzet van Onderwijs Jeugd Arrangementen mogelijk gemaakt. Artikelen 1 en 4 zijn hierbij gewijzigd en de artikelen 3a en 16 zijn toegevoegd. </text:p>
            <text:p text:style-name="al">De gewijzigde Verordening jeugdhulp 2019 trad in werking per 1 april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6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Zorg en gezondheid | Organisatie en beleid</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OVERHEIDop.referentienummer">25964</meta:user-defined>
    <meta:user-defined meta:name="DCTERMS.abstract">Vanwege nieuwe inkoopafspraken wordt een nieuwe productindeling voor de maatwerkvoorzieningen gebruikt. Daarnaast wordt met deze wijziging de inzet van Onderwijs Jeugd Arrangementen mogelijk gemaakt. Artikelen 1 en 4 zijn hierbij gewijzigd en de artikelen 3a en 16 zijn toegevoegd.</meta:user-defined>
    <meta:user-defined meta:name="DCTERMS.alternative">Wijziging verordening Jeugdhulp gemeente Nunspeet 2019</meta:user-defined>
    <dc:language>nl</dc:language>
    <meta:user-defined meta:name="OVERHEIDop.locatietype/OVERHEIDop.gebiedsmarkering">Gemeente</meta:user-defined>
    <meta:user-defined meta:name="DC.title">Verordening jeugdhulp gemeente Nunspeet 2019</meta:user-defined>
    <meta:user-defined meta:name="DCTERMS.W3CDTF/DCTERMS.available">2022-07-05</meta:user-defined>
    <meta:user-defined meta:name="DCTERMS.W3CDTF/OVERHEIDop.jaargang">2022</meta:user-defined>
    <meta:user-defined meta:name="OVERHEIDop.publicationIssue">303603</meta:user-defined>
    <meta:user-defined meta:name="OVERHEIDop.betreftRegeling">CVDR611875_3</meta:user-defined>
    <meta:user-defined meta:name="xs:date/OVERHEIDop.startdatum">2022-07-05</meta:user-defined>
    <meta:user-defined meta:name="OVERHEIDop.GmbID/DC.identifier">gmb-2022-303603</meta:user-defined>
    <meta:user-defined meta:name="OVERHEIDop.versieInformatie"/>
  </office:meta>
</office:document-meta>
</file>