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loeistofdichte wasplaats voor auto's met overkapping aan Klaverweg 1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vloeistofdichte wasplaats voor auto's met overkapping (Werk uitvoeren), Klaverweg 11, 4157 JA, in Enspijk (24-06-2022) (geen bezwaar mogelijk), ODR2208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629</meta:user-defined>
    <dc:language>nl</dc:language>
    <meta:user-defined meta:name="OVERHEIDop.locatietype/OVERHEIDop.gebiedsmarkering">Adres</meta:user-defined>
    <meta:user-defined meta:name="DC.title">Aanvraag vergunning voor het aanleggen van een vloeistofdichte wasplaats voor auto's met overkapping aan Klaverweg 11 te Ensp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00</meta:user-defined>
    <meta:user-defined meta:name="OVERHEIDop.GmbID/DC.identifier">gmb-2022-303600</meta:user-defined>
    <meta:user-defined meta:name="OVERHEIDop.versieInformatie"/>
  </office:meta>
</office:document-meta>
</file>