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weg 44 in Heiloo, het veranderen van de woning (kozijn topgeveltje voorzijde en constructieve wijzigingen achtergevel), datum ontvangst 26 december 2021 (WABO21024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Zeeweg 44 in Heiloo, het veranderen van de woning (kozijn topgeveltje voorzijde en constructieve wijzigingen achtergevel), datum ontvangst 26 december 2021 (WABO2102488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6</meta:user-defined>
    <meta:user-defined meta:name="OVERHEIDop.GmbID/DC.identifier">gmb-2022-3036</meta:user-defined>
    <meta:user-defined meta:name="OVERHEIDop.versieInformatie"/>
  </office:meta>
</office:document-meta>
</file>