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kapel aan de rechterzijde van de woning aan Heikant 3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- <text:span text:style-name="nadrukcur">Heikant 30, 5171 KM Kaatsheuvel </text:span> realiseren van een dakkapel aan de rechterzijde van de woning (20221359 verzonden 27-06-2022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5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59 </meta:user-defined>
    <dc:language>nl</dc:language>
    <meta:user-defined meta:name="OVERHEIDop.locatietype/OVERHEIDop.gebiedsmarkering">Adres</meta:user-defined>
    <meta:user-defined meta:name="DC.title">Toestemming voor het realiseren van een dakkapel aan de rechterzijde van de woning aan Heikant 30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594</meta:user-defined>
    <meta:user-defined meta:name="OVERHEIDop.GmbID/DC.identifier">gmb-2022-303594</meta:user-defined>
    <meta:user-defined meta:name="OVERHEIDop.versieInformatie"/>
  </office:meta>
</office:document-meta>
</file>